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huisje in het achterdakvlak aan Brede Englaan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
                <text:list text:style-name="id1-3-2-1-1-2-1-2">
                  <text:list-item text:style-override="id1-3-2-1-1-2-1-2-1">
                    <text:number>-</text:number>
                    <text:p text:style-name="al">Brede Englaan 14, het realiseren van een dakhuisje in het achterdakvlak (verzonden 18 oktober 2021)</text:p>
                  </text:list-item>
                </text:list>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span text:style-name="nadrukondlijn">omgeving@huizen.nl</text:span><text:span text:style-name="nadrukondlijn">.</text:span>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4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huisje in het achterdakvlak aan Brede Englaan 14 te Huizen</meta:user-defined>
    <meta:user-defined meta:name="DCTERMS.W3CDTF/DCTERMS.available">2021-10-28</meta:user-defined>
    <meta:user-defined meta:name="DCTERMS.W3CDTF/OVERHEIDop.jaargang">2021</meta:user-defined>
    <meta:user-defined meta:name="OVERHEIDop.publicationIssue">381484</meta:user-defined>
    <meta:user-defined meta:name="OVERHEIDop.GmbID/DC.identifier">gmb-2021-381484</meta:user-defined>
    <meta:user-defined meta:name="OVERHEIDop.versieInformatie"/>
  </office:meta>
</office:document-meta>
</file>