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alenlaan 97, 3941 VC Doorn, verbouwing/renovatie/uitbreiding woonhuis (HZ_WABO-21-2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48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Galenlaan 97, 3941 VC Doorn, verbouwing/renovatie/uitbreiding woonhuis (HZ_WABO-21-229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83</meta:user-defined>
    <meta:user-defined meta:name="OVERHEIDop.GmbID/DC.identifier">gmb-2021-381483</meta:user-defined>
    <meta:user-defined meta:name="OVERHEIDop.versieInformatie"/>
  </office:meta>
</office:document-meta>
</file>