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ooiweg 8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een melding ontvangen voor activiteiten waarvoor geen vergunningplicht geldt op de locatie Kooiweg 8 te Oldeholtwolde. De melding is geregistreerd onder zaaknummer M8.40-2021-4348. De melding betreft:</text:p>
            <text:p text:style-name="common-al">het bouwen van een agrarisch bedrijfsgebouw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14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Kooiweg 8 te Oldeholtwol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80</meta:user-defined>
    <meta:user-defined meta:name="OVERHEIDop.GmbID/DC.identifier">gmb-2021-381480</meta:user-defined>
    <meta:user-defined meta:name="OVERHEIDop.versieInformatie"/>
  </office:meta>
</office:document-meta>
</file>