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centrum Vorstenbosch, 5472 KN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intocht van Sinterklaas op 14 november van 12.30 uur tot 16.00 uur. </text:p>
            <text:p text:style-name="common-al">Het besluit is verzonden op 26 oktober 2021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147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7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7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Intocht Sinterklaas</meta:user-defined>
    <dc:language>nl</dc:language>
    <meta:user-defined meta:name="OVERHEIDop.locatietype/OVERHEIDop.gebiedsmarkering">Weg</meta:user-defined>
    <meta:user-defined meta:name="DC.title">Algemene Plaatselijke Verordening (APV) Evenementenvergunning, centrum Vorstenbosch, 5472 KN Vorstenbosch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477</meta:user-defined>
    <meta:user-defined meta:name="OVERHEIDop.GmbID/DC.identifier">gmb-2021-381477</meta:user-defined>
    <meta:user-defined meta:name="OVERHEIDop.versieInformatie"/>
  </office:meta>
</office:document-meta>
</file>