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Anna Reynvaanstraat 21 7421LW Deventer, [DVT00M03108] Deventer M 3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026</text:p>
            <text:p text:style-name="common-al">Verzenddatum besluit: 26-10-2021</text:p>
            <text:p text:style-name="common-al">Locatie: Anna Reynvaanstraat 21 7421LW Deventer, [DVT00M03108] Deventer M 3108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4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02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Anna Reynvaanstraat 21 7421LW Deventer, [DVT00M03108] Deventer M 3108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76</meta:user-defined>
    <meta:user-defined meta:name="OVERHEIDop.GmbID/DC.identifier">gmb-2021-381476</meta:user-defined>
    <meta:user-defined meta:name="OVERHEIDop.versieInformatie"/>
  </office:meta>
</office:document-meta>
</file>