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Rijnbandijk (KTR00 kadastrale sectie F nummer 4), Kesteren (18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Rijnbandijk (KTR00 kadastrale sectie F nummer 4), Kesteren (18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14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bouwen woning, Rijnbandijk (KTR00 kadastrale sectie F nummer 4), Kesteren (18-10-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75</meta:user-defined>
    <meta:user-defined meta:name="OVERHEIDop.GmbID/DC.identifier">gmb-2021-381475</meta:user-defined>
    <meta:user-defined meta:name="OVERHEIDop.versieInformatie"/>
  </office:meta>
</office:document-meta>
</file>