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STRAAT 16 verbouw winkelruimte tot zelfstandige woonruimte, BEATRIXSTRAAT 1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159</text:p>
            <text:p text:style-name="common-al">Ingekomen: 16-10-2020 00:00</text:p>
            <text:p text:style-name="common-al">Datum besluit: 04-02-2021</text:p>
            <text:p text:style-name="common-al">Locatie: BEATRIXSTRAAT 16 2316RG Leiden, Verbouw Diversen [LDN01] Leiden</text:p>
            <text:p text:style-name="common-al">Projectomschrijving: BEATRIXSTRAAT 16 verbouw winkelruimte tot zelfstandige woon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4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EATRIXSTRAAT 16 verbouw winkelruimte tot zelfstandige woonruimte</meta:user-defined>
    <dc:language>nl</dc:language>
    <meta:user-defined meta:name="OVERHEID.EPSG28992/DC.spatial">94575.2800662042 464666.410447638</meta:user-defined>
    <meta:user-defined meta:name="DC.title">Verleende omgevingsvergunning, BEATRIXSTRAAT 16 verbouw winkelruimte tot zelfstandige woonruimte, BEATRIXSTRAAT 16</meta:user-defined>
    <meta:user-defined meta:name="OVERHEID.PostcodeHuisnummer/OVERHEIDop.postcodeHuisnummer">2316RG 16</meta:user-defined>
    <meta:user-defined meta:name="OVERHEIDop.straatnaam">Beatrixstraat</meta:user-defined>
    <meta:user-defined meta:name="OVERHEIDop.woonplaats">Leiden</meta:user-defined>
    <meta:user-defined meta:name="DCTERMS.W3CDTF/DCTERMS.available">2021-02-18</meta:user-defined>
    <meta:user-defined meta:name="OVERHEIDop.externeBijlage">LEIDEN_202102_GFO_ZAKEN_668341_1913584 _ Z20160...|exb-2021-7352</meta:user-defined>
    <meta:user-defined meta:name="DCTERMS.W3CDTF/OVERHEIDop.jaargang">2021</meta:user-defined>
    <meta:user-defined meta:name="OVERHEIDop.publicationIssue">38147</meta:user-defined>
    <meta:user-defined meta:name="OVERHEIDop.GmbID/DC.identifier">gmb-2021-38147</meta:user-defined>
    <meta:user-defined meta:name="OVERHEIDop.versieInformatie"/>
  </office:meta>
</office:document-meta>
</file>