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nege Stal-Flicka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 Het bestemmingsplan ‘Manege Stal- Flicka’ is door de gemeenteraad van Hellevoetsluis op 30 september 2021 vastgesteld. </text:p>
            <text:p text:style-name="common-al">
            <text:span text:style-name="nadrukvet">Inhoud in het kort</text:span>
          </text:p>
            <text:p text:style-name="common-al">Aan de Achterdijk 10 in het buitengebied van Hellevoetsluis is Manege Stal-Flicka gevestigd. Het familiebedrijf is in 1971 uit liefde en passie voor paarden en de paardensport ontstaan. Sinds 2011 wordt de manege al door de derde generatie geëxploiteerd. Ook de eigenaar, tevens initiatiefnemer deelt de liefde en passie voor de paardensport. Sinds initiatiefnemer de manege heeft overgenomen, hebben er een aantal ontwikkelingen plaatsgevonden die hebben geleid tot een behoorlijke toename in ruiters, zowel kinderen als volwassenen, die lessen komen volgen en deelnemen aan evenementen, wedstrijden en toernooien. In 2017 zijn er 20.800 paardrijlessen verzorgd, 23 KNHS-wedstrijden georganiseerd en ongeveer 400 uren aan tochten gereden met paarden vanuit de manege. Dit resulteert in circa 50.000 bezoekers per jaar. Initiatiefnemer kan met de huidige manegefaciliteiten de vraag niet meer behappen en ziet kansen om zijn manege verder te ontwikkelen. Initiatiefnemer heeft daarom Van Dun Advies B.V. benaderd om mee te denken in zijn visie om de manege verder te vernieuwen en te ontwikkelen. Dit heeft geleid in een plan voor een gefaseerde ontwikkeling van de manege. De uitbreidingsplannen van de manege passen niet binnen de mogelijkheden van het van toepassing zijnde bestemmingsplan. Om de voorgenomen (gefaseerde) ontwikkeling van de manege juridisch planologisch mogelijk te maken is een bestemmingsplan opgesteld.</text:p>
            <text:p text:style-name="common-al">Het voorontwerp bestemmingsplan Mange Stal Flicka heeft vanaf 13 november 2020 tot en met 10 december 2020 voor de inspraak ter inzage gelegen. De beantwoording van de ingediende reacties is opgenomen in bijlage ‘nota inspraak en overleg’ van het ontwerpbestemmingsplan. Daar waar nodig zijn de reacties verwerkt in het ontwerp bestemmingsplan.</text:p>
            <text:p text:style-name="common-al">Het ontwerpbestemmingsplan “Manege Stal Flicka” Hellevoetsluis lag vanaf 15 april 2021 tot en met 27 mei 2021 voor een ieder ter inzage voor zienswijzen. </text:p>
            <text:p text:style-name="common-al">Op 30 september 2021 besloot de gemeenteraad het bestemmingsplan vast te stellen. </text:p>
            <text:p text:style-name="common-al">
            <text:span text:style-name="nadrukvet">Hoe gaat de procedure verder verlopen</text:span>
          </text:p>
            <text:p text:style-name="common-al">Het vastgestelde bestemmingsplan met de daarbij behorende stukken en het raadsbesluit ligt vanaf donderdag 27 oktober tot en met woensdag 8 december 2021 voor een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text:p>
            <text:p text:style-name="common-al">
            <text:span text:style-name="nadrukvet">Beroep</text:span>
          </text:p>
            <text:p text:style-name="common-al">Belanghebbenden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
            <text:span text:style-name="nadrukvet">Voorlopige voorziening</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 Indien dit laatste het geval is, treedt het bestemmingsplan niet in werking, voordat op he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woensdag 27 oktober 2021</text:span>
          </text:p>
          </text:section>
          <text:section text:name="ondertekening_id1-3-2-2-2">
            <text:p><text:span text:style-name="functie">burgemeester en wethouders van Hellevoet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814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llevoetsluis</meta:user-defined>
    <meta:user-defined meta:name="OVERHEID.Informatietype/DC.type">officiële publicatie</meta:user-defined>
    <meta:user-defined meta:name="OVERHEIDop.Rubriek/DC.type">ruimtelijk plan of omgevingsdocument</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imtelijkplan/OVERHEIDop.bekendmakingBetreffendePlan">NL.IMRO.0530.BPManegeStalFlicka-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Manege Stal-Flicka Hellevoetsluis</meta:user-defined>
    <meta:user-defined meta:name="DCTERMS.W3CDTF/DCTERMS.available">2021-10-28</meta:user-defined>
    <meta:user-defined meta:name="DCTERMS.W3CDTF/OVERHEIDop.jaargang">2021</meta:user-defined>
    <meta:user-defined meta:name="OVERHEIDop.publicationIssue">381469</meta:user-defined>
    <meta:user-defined meta:name="OVERHEIDop.GmbID/DC.identifier">gmb-2021-381469</meta:user-defined>
    <meta:user-defined meta:name="OVERHEIDop.versieInformatie"/>
  </office:meta>
</office:document-meta>
</file>