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nieuwbouwen van een woning aan Vliegheiweg 7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gen de beslistermijn met zes weken te verlengen:</text:p>
            <text:list text:style-name="id1-3-2-1-1-2">
              <text:list-item text:style-override="id1-3-2-1-1-2-1">
                <text:number>-</text:number>
                <text:p text:style-name="al">Vliegheiweg 7, het nieuwbouwen van een woning (ontvangen 7 september 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28 oktober 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146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6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nieuwbouwen van een woning aan Vliegheiweg 7 te Huiz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66</meta:user-defined>
    <meta:user-defined meta:name="OVERHEIDop.GmbID/DC.identifier">gmb-2021-381466</meta:user-defined>
    <meta:user-defined meta:name="OVERHEIDop.versieInformatie"/>
  </office:meta>
</office:document-meta>
</file>