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oktober 2021 </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Gouda bij Kaarslicht op diverse locaties in het centrum, bij het NS station en in Korte Akkeren te Gouda. Het evenement vindt plaats op 10 december 2021 van 10.00 uur tot 24.00 uur.</text:p>
            <text:p text:style-name="common-al">De aanvraag is geregistreerd onder zaaknummer 267507. </text:p>
            <text:p text:style-name="common-al">De aanvraag betreft de volgende activiteiten: </text:p>
            <text:p text:style-name="common-al">- diverse kramen;</text:p>
            <text:p text:style-name="common-al">- optredens;</text:p>
            <text:p text:style-name="common-al">- het ontsteken van de lichtjes in de kerstboom op de Markt.</text:p>
            <text:p text:style-name="common-al">Procedure: De aanvraag zal worden behandeld volgens de reguliere procedure. Nadat de aanvraag is beoordeeld neemt de gemeente een besluit. Voor meer informatie kunt u contact opnemen team evenementen via <text:a xlink:href="mailto:evenementen@gouda.nl" xlink:type="simple">evenementen@goud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4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75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Ontvangst aanvraag op 4 oktober 2021</meta:user-defined>
    <meta:user-defined meta:name="DCTERMS.W3CDTF/DCTERMS.available">2021-10-28</meta:user-defined>
    <meta:user-defined meta:name="DCTERMS.W3CDTF/OVERHEIDop.jaargang">2021</meta:user-defined>
    <meta:user-defined meta:name="OVERHEIDop.publicationIssue">381464</meta:user-defined>
    <meta:user-defined meta:name="OVERHEIDop.GmbID/DC.identifier">gmb-2021-381464</meta:user-defined>
    <meta:user-defined meta:name="OVERHEIDop.versieInformatie"/>
  </office:meta>
</office:document-meta>
</file>