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Galenlaan 10, 3941 VD Doorn, het vellen van een Pinus Strobus (HZ_WABO-21-22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81462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462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462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an Galenlaan 10, 3941 VD Doorn, het vellen van een Pinus Strobus (HZ_WABO-21-2277)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1462</meta:user-defined>
    <meta:user-defined meta:name="OVERHEIDop.GmbID/DC.identifier">gmb-2021-381462</meta:user-defined>
    <meta:user-defined meta:name="OVERHEIDop.versieInformatie"/>
  </office:meta>
</office:document-meta>
</file>