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kenburgerlaan 37, 3941 BC Doorn, airconditioning aanbrengen op nieuwe aanbouw (HZ_WABO-21-2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145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5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5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erkenburgerlaan 37, 3941 BC Doorn, airconditioning aanbrengen op nieuwe aanbouw (HZ_WABO-21-2295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459</meta:user-defined>
    <meta:user-defined meta:name="OVERHEIDop.GmbID/DC.identifier">gmb-2021-381459</meta:user-defined>
    <meta:user-defined meta:name="OVERHEIDop.versieInformatie"/>
  </office:meta>
</office:document-meta>
</file>