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22 Vught, plaatsen van een aanbouw in twee bouwlagen, OV20211374, ingekomen 25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4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XTELSEWEG 22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453</meta:user-defined>
    <meta:user-defined meta:name="OVERHEIDop.GmbID/DC.identifier">gmb-2021-381453</meta:user-defined>
    <meta:user-defined meta:name="OVERHEIDop.versieInformatie"/>
  </office:meta>
</office:document-meta>
</file>