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4, 3941 PT Doorn, uitbouw keuken Rosarium (HZ_WABO-21-2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45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weg 4, 3941 PT Doorn, uitbouw keuken Rosarium (HZ_WABO-21-2265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51</meta:user-defined>
    <meta:user-defined meta:name="OVERHEIDop.GmbID/DC.identifier">gmb-2021-381451</meta:user-defined>
    <meta:user-defined meta:name="OVERHEIDop.versieInformatie"/>
  </office:meta>
</office:document-meta>
</file>