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bestemming, het plaatsen van een dakkapel en het wijzigen van de rechter zijgevel aan Kortenaerstraat 3a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gen de beslistermijn met zes weken te verlengen:</text:p>
            <text:list text:style-name="id1-3-2-1-1-2">
              <text:list-item text:style-override="id1-3-2-1-1-2-1">
                <text:number>-</text:number>
                <text:p text:style-name="al">Kortenaerstraat 3a, het wijzigen van de bestemming, het plaatsen van een dakkapel en het wijzigen van de rechter zijgevel (ontvangen 28 juli 2021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uizen, 28 oktober 2021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8145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5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5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van de bestemming, het plaatsen van een dakkapel en het wijzigen van de rechter zijgevel aan Kortenaerstraat 3a te Huiz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450</meta:user-defined>
    <meta:user-defined meta:name="OVERHEIDop.GmbID/DC.identifier">gmb-2021-381450</meta:user-defined>
    <meta:user-defined meta:name="OVERHEIDop.versieInformatie"/>
  </office:meta>
</office:document-meta>
</file>