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7: verlenging beslistermijn omgevingsvergunning, het restaurer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00</text:p>
            <text:p text:style-name="common-al">Verzonden aan aanvrager 19-10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14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gstraat 17: verlenging beslistermijn omgevingsvergunning, het restaureren van de kozijn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47</meta:user-defined>
    <meta:user-defined meta:name="OVERHEIDop.GmbID/DC.identifier">gmb-2021-381447</meta:user-defined>
    <meta:user-defined meta:name="OVERHEIDop.versieInformatie"/>
  </office:meta>
</office:document-meta>
</file>