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Pieter Stuyvesantweg 109 te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ontwerpbesluit genomen op de aanvraag met zaaknummer OV-2021-0890 voor een omgevingsvergunning op de locatie Pieter Stuyvesantweg 109 te Oldetrijne. In het ontwerpbesluit wordt de vergunning verleend. Het besluit betreft:</text:p>
            <text:p text:style-name="common-al">het vergroten van de rundveestal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29 oktober 2021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Weststellingwerf, College van burgemeester en wethouders via Postbus 60, 8470 AB Wolvega of via info@weststellingwerf.nl. Vermeldt u daarbij het hierboven genoemde zaaknummer. Voor een mondelinge zienswijze kunt u een afspraak maken door te bellen met 140561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144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4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4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Pieter Stuyvesantweg 109 te Oldetrijn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40</meta:user-defined>
    <meta:user-defined meta:name="OVERHEIDop.GmbID/DC.identifier">gmb-2021-381440</meta:user-defined>
    <meta:user-defined meta:name="OVERHEIDop.versieInformatie"/>
  </office:meta>
</office:document-meta>
</file>