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eelstraat 17 te Helenave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plaasten van 11 zonnepanelen op de locatie Oude Peelstraat 17 te Helenaveen. De zaak is geregistreerd onder nummer HZ-2021-00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14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71 377765</meta:user-defined>
    <meta:user-defined meta:name="DC.title">Kennisgeving ontvangst aanvraag omgevingsvergunning Oude Peelstraat 17 te Helenaveen</meta:user-defined>
    <meta:user-defined meta:name="OVERHEID.PostcodeHuisnummer/OVERHEIDop.postcodeHuisnummer">5759PA 17</meta:user-defined>
    <meta:user-defined meta:name="OVERHEIDop.straatnaam">Oude Peelstraat</meta:user-defined>
    <meta:user-defined meta:name="OVERHEIDop.woonplaats">Helenaveen</meta:user-defined>
    <meta:user-defined meta:name="DCTERMS.W3CDTF/DCTERMS.available">2021-02-08</meta:user-defined>
    <meta:user-defined meta:name="OVERHEIDop.externeBijlage">B. Bloemendal, Oude Peelstraat 17 Helenaveen|exb-2021-7349</meta:user-defined>
    <meta:user-defined meta:name="OVERHEIDop.externeBijlage">4BV01_Tekening_27-01-2021_pdf(publiceerbaar)|exb-2021-7350</meta:user-defined>
    <meta:user-defined meta:name="OVERHEIDop.externeBijlage">Oude Peelstraat 17 Helenaveen.1(publiceerbaar)|exb-2021-7351</meta:user-defined>
    <meta:user-defined meta:name="DCTERMS.W3CDTF/OVERHEIDop.jaargang">2021</meta:user-defined>
    <meta:user-defined meta:name="OVERHEIDop.publicationIssue">38144</meta:user-defined>
    <meta:user-defined meta:name="OVERHEIDop.GmbID/DC.identifier">gmb-2021-38144</meta:user-defined>
    <meta:user-defined meta:name="OVERHEIDop.versieInformatie"/>
  </office:meta>
</office:document-meta>
</file>