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laan 17, 3941 ZE Doorn, verlenging omgevingsvergunning tijdelijke huisvesting (HZ_WABO-21-2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14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4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acob van Ruysdaellaan 17, 3941 ZE Doorn, verlenging omgevingsvergunning tijdelijke huisvesting (HZ_WABO-21-2240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437</meta:user-defined>
    <meta:user-defined meta:name="OVERHEIDop.GmbID/DC.identifier">gmb-2021-381437</meta:user-defined>
    <meta:user-defined meta:name="OVERHEIDop.versieInformatie"/>
  </office:meta>
</office:document-meta>
</file>