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garage tot verblijfsruimte, Bethunepolder 14 te De Meern,  HZ_WABO-21-35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hunepolder 14 te De Meern</text:p>
            <text:p text:style-name="common-al">HZ_WABO-21-35783</text:p>
            <text:p text:style-name="common-al">Toelichting: het verbouwen van een garage tot verblijfsruimte</text:p>
            <text:p text:style-name="common-al">Datum besluit: 25 oktober 2021</text:p>
            <text:p text:style-name="common-al">Startdatum bezwaartermijn: 27 okto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42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bouwen van een garage tot verblijfsruimte, Bethunepolder 14 te De Meern,  HZ_WABO-21-35783</meta:user-defined>
    <meta:user-defined meta:name="DCTERMS.W3CDTF/DCTERMS.available">2021-10-28</meta:user-defined>
    <meta:user-defined meta:name="DCTERMS.W3CDTF/OVERHEIDop.jaargang">2021</meta:user-defined>
    <meta:user-defined meta:name="OVERHEIDop.externeBijlage">Aanvraagdocument  publiceerbaar-A|exb-2021-62296</meta:user-defined>
    <meta:user-defined meta:name="OVERHEIDop.externeBijlage">Besluit omgevingsvergunning publiceerbaar|exb-2021-62297</meta:user-defined>
    <meta:user-defined meta:name="OVERHEIDop.publicationIssue">381428</meta:user-defined>
    <meta:user-defined meta:name="OVERHEIDop.GmbID/DC.identifier">gmb-2021-381428</meta:user-defined>
    <meta:user-defined meta:name="OVERHEIDop.versieInformatie"/>
  </office:meta>
</office:document-meta>
</file>