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ndrik Hosstraat 33 1106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drik Hosstraat 33 1106ZM Amsterdam</text:p>
            <text:p text:style-name="common-al">Omschrijving: het handelen in strijd met de regels ruimtelijke ordening i.v.m. het uitbreiden van de tuin aan de zijkant van de woning</text:p>
            <text:p text:style-name="common-al">Besluit: verleend</text:p>
            <text:p text:style-name="common-al">Verzonden naar aanvrager op: 26-10-2021</text:p>
            <text:p text:style-name="common-al">Zaaknummer: Z2021-ZO002064</text:p>
            <text:p text:style-name="common-al">OLO nummer: 6377827</text:p>
            <text:p text:style-name="common-al">Het besluit en bijbehorende stukken kunt u per e-mail ontvangen. Stuur een verzoek naar <text:a xlink:href="mailto:apv@zuidoost.amsterdam.nl?Subject=Dossiernummer Z2021-ZO002064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42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ZO002064</meta:user-defined>
    <meta:user-defined meta:name="DCTERMS.abstract">het handelen in strijd met de regels ruimtelijke ordening i.v.m. het uitbreiden van de tuin aan de zijkant van de woning</meta:user-defined>
    <dc:language>nl</dc:language>
    <meta:user-defined meta:name="OVERHEIDop.locatietype/OVERHEIDop.gebiedsmarkering">Punt</meta:user-defined>
    <meta:user-defined meta:name="DC.title">Besluit omgevingsvergunning reguliere procedure Hendrik Hosstraat 33 1106ZM Amst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24</meta:user-defined>
    <meta:user-defined meta:name="OVERHEIDop.GmbID/DC.identifier">gmb-2021-381424</meta:user-defined>
    <meta:user-defined meta:name="OVERHEIDop.versieInformatie"/>
  </office:meta>
</office:document-meta>
</file>