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Linker Rottekade 39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nabij Bergse Linker Rottekade 398 , 3069LV , </text:p>
            <text:p text:style-name="common-al">het kappen van 5 bomen die bij de boomveiligheidscontrole een </text:p>
            <text:p text:style-name="common-al">risico voor de omgeving bleken te vormen; BVC Prins Alexander . Er is een herplantplicht opgelegd voor 1 boom</text:p>
            <text:p text:style-name="common-al">Het geanonimiseerd besluit is als bijlage toegevoegd aan de publicatie.</text:p>
            <text:p text:style-name="common-al">( datum besluit 25-10-2021, op dezelfde dag verzonden , dossiernummer OMV.21.10.0040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41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1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1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ergse Linker Rottekade 398</meta:user-defined>
    <meta:user-defined meta:name="DCTERMS.W3CDTF/DCTERMS.available">2021-10-28</meta:user-defined>
    <meta:user-defined meta:name="DCTERMS.W3CDTF/OVERHEIDop.jaargang">2021</meta:user-defined>
    <meta:user-defined meta:name="OVERHEIDop.externeBijlage">nabij Bergse Linker Rottekade  398 |exb-2021-62289</meta:user-defined>
    <meta:user-defined meta:name="OVERHEIDop.publicationIssue">381411</meta:user-defined>
    <meta:user-defined meta:name="OVERHEIDop.GmbID/DC.identifier">gmb-2021-381411</meta:user-defined>
    <meta:user-defined meta:name="OVERHEIDop.versieInformatie"/>
  </office:meta>
</office:document-meta>
</file>