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205873, Dukaatstraat 87 2645MJ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passen gevel</text:p>
            <text:p text:style-name="common-al">OLO-nummer: 6205873</text:p>
            <text:p text:style-name="common-al">Locatie: Dukaatstraat 87 2645MJ Delfgauw</text:p>
            <text:p text:style-name="common-al">Datum besluit: 26-10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140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0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0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7179</meta:user-defined>
    <meta:user-defined meta:name="DCTERMS.abstract">aanpassen gevel</meta:user-defined>
    <dc:language>nl</dc:language>
    <meta:user-defined meta:name="OVERHEIDop.locatietype/OVERHEIDop.gebiedsmarkering">Punt</meta:user-defined>
    <meta:user-defined meta:name="DC.title">Verleende omgevingsvergunning: 6205873, Dukaatstraat 87 2645MJ Delfgauw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06</meta:user-defined>
    <meta:user-defined meta:name="OVERHEIDop.GmbID/DC.identifier">gmb-2021-381406</meta:user-defined>
    <meta:user-defined meta:name="OVERHEIDop.versieInformatie"/>
  </office:meta>
</office:document-meta>
</file>