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ontvangen - Zwarte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5382</text:span>
          </text:p>
            <text:p text:style-name="common-al">Gemeente Aalsmeer heeft op 13 oktober 2021 een aanvraag standplaatsvergunning ontvangen voor Kerstbomenverkoop van 7 t/m 18 december 2021. De locatie is Zwarteweg 2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140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0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0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standplaatsvergunning ontvangen - Zwarteweg 2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403</meta:user-defined>
    <meta:user-defined meta:name="OVERHEIDop.GmbID/DC.identifier">gmb-2021-381403</meta:user-defined>
    <meta:user-defined meta:name="OVERHEIDop.versieInformatie"/>
  </office:meta>
</office:document-meta>
</file>