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nieuw bijgebouw, Willem ten Entelstraat 3 7424HC Deventer, [DVT00L07120] Deventer L 7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756</text:p>
            <text:p text:style-name="common-al">Verzenddatum besluit: 26-10-2021</text:p>
            <text:p text:style-name="common-al">Locatie: Willem ten Entelstraat 3 7424HC Deventer, [DVT00L07120] Deventer L 7120.</text:p>
            <text:p text:style-name="common-al">Projectomschrijving: het bouwen van een nieuw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40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0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756</meta:user-defined>
    <meta:user-defined meta:name="DCTERMS.abstract">het bouwen van een nieuw bij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nieuw bijgebouw, Willem ten Entelstraat 3 7424HC Deventer, [DVT00L07120] Deventer L 7120.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00</meta:user-defined>
    <meta:user-defined meta:name="OVERHEIDop.GmbID/DC.identifier">gmb-2021-381400</meta:user-defined>
    <meta:user-defined meta:name="OVERHEIDop.versieInformatie"/>
  </office:meta>
</office:document-meta>
</file>