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Van Cronenburchstraat 46, (11043926) plaatsen van een kraan, op 11 januari 2021, verzenddatum 23-1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1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64.085 579436.109</meta:user-defined>
    <meta:user-defined meta:name="DC.title">Verleende vergunning gebruik openbare ruimte, Van Cronenburchstraat 46, (11043926) plaatsen van een kraan, op 11 januari 2021, verzenddatum 23-12-2020.</meta:user-defined>
    <meta:user-defined meta:name="OVERHEID.PostcodeHuisnummer/OVERHEIDop.postcodeHuisnummer">8921AP 46</meta:user-defined>
    <meta:user-defined meta:name="OVERHEIDop.straatnaam">van Cronenburchstraat</meta:user-defined>
    <meta:user-defined meta:name="OVERHEIDop.woonplaats">Leeuward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814</meta:user-defined>
    <meta:user-defined meta:name="OVERHEIDop.GmbID/DC.identifier">gmb-2021-3814</meta:user-defined>
    <meta:user-defined meta:name="OVERHEIDop.versieInformatie"/>
  </office:meta>
</office:document-meta>
</file>