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ofsleane 65a Berlt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het plaatsen van een visverkoopwagen. Geldig van 20 oktober 2021 t/m 20 oktober 2022(verzonden op 26-10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139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Hofsleane 65a Berltsu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96</meta:user-defined>
    <meta:user-defined meta:name="OVERHEIDop.GmbID/DC.identifier">gmb-2021-381396</meta:user-defined>
    <meta:user-defined meta:name="OVERHEIDop.versieInformatie"/>
  </office:meta>
</office:document-meta>
</file>