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kapschuur aan de Barsbeek 74 in Sint Jans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1 oktober 2021 een aanvraag voor een omgevingsvergunning ontvangen. De vergunning is aangevraagd voor het uitbreiden van een kapschuur aan de Barsbeek 74 in Sint Jansklooster.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139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een kapschuur aan de Barsbeek 74 in Sint Jansklooster</meta:user-defined>
    <meta:user-defined meta:name="DCTERMS.W3CDTF/DCTERMS.available">2021-11-02</meta:user-defined>
    <meta:user-defined meta:name="DCTERMS.W3CDTF/OVERHEIDop.jaargang">2021</meta:user-defined>
    <meta:user-defined meta:name="OVERHEIDop.publicationIssue">381395</meta:user-defined>
    <meta:user-defined meta:name="OVERHEIDop.GmbID/DC.identifier">gmb-2021-381395</meta:user-defined>
    <meta:user-defined meta:name="OVERHEIDop.versieInformatie"/>
  </office:meta>
</office:document-meta>
</file>