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mgang 32 t/m 38 (even)  en 42 t/m 60 (even)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oktober 2021 een besluit genomen op de aanvraag voor een omgevingsvergunning op locatie Omgang 32 t/m 38 (even)  en 42 t/m 60 (even)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14 woningen met bijgebouwen en het aanleggen van inritten</text:p>
            <text:p text:style-name="common-al">Locatie: Omgang 32 t/m 38 (even)  en 42 t/m 60 (even) te Veghel</text:p>
            <text:p text:style-name="common-al">Zaaknummer: OV-2020-0983</text:p>
            <text:p text:style-name="common-al">
            <text:span text:style-name="nadrukvet">Indienen bezwaarschrift</text:span>
          </text:p>
            <text:p text:style-name="common-al">Tegen dit besluit kunnen belanghebbenden op grond van de Algemene wet bestuursrecht binnen zes weken vanaf 27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38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8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8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Omgang 32 t/m 38 (even)  en 42 t/m 60 (even) te Veghel</meta:user-defined>
    <meta:user-defined meta:name="DCTERMS.W3CDTF/DCTERMS.available">2021-10-28</meta:user-defined>
    <meta:user-defined meta:name="DCTERMS.W3CDTF/OVERHEIDop.jaargang">2021</meta:user-defined>
    <meta:user-defined meta:name="OVERHEIDop.publicationIssue">381387</meta:user-defined>
    <meta:user-defined meta:name="OVERHEIDop.GmbID/DC.identifier">gmb-2021-381387</meta:user-defined>
    <meta:user-defined meta:name="OVERHEIDop.versieInformatie"/>
  </office:meta>
</office:document-meta>
</file>