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eik,  Wipstrikkerallee 109 Zwolle [0193ESUITE232051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20512021</text:p>
            <text:p text:style-name="common-al">Ingekomen: 25-10-2021</text:p>
            <text:p text:style-name="common-al">Locatie: Wipstrikkerallee 109 8023DW Zwolle</text:p>
            <text:p text:style-name="common-al">Projectomschrijving: het kappen van een Amerikaanse eik in verband met de slechte staat van de boom (zwam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138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8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8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320512021</meta:user-defined>
    <meta:user-defined meta:name="DCTERMS.abstract">het kappen van een Amerikaanse eik in verband met de slechte staat van de boom (zwammen)</meta:user-defined>
    <dc:language>nl</dc:language>
    <meta:user-defined meta:name="OVERHEIDop.locatietype/OVERHEIDop.gebiedsmarkering">Punt</meta:user-defined>
    <meta:user-defined meta:name="DC.title">Aanvraag omgevingsvergunning, kap eik,  Wipstrikkerallee 109 Zwolle [0193ESUITE2320512021 ]</meta:user-defined>
    <meta:user-defined meta:name="DCTERMS.W3CDTF/DCTERMS.available">2021-10-28</meta:user-defined>
    <meta:user-defined meta:name="DCTERMS.W3CDTF/OVERHEIDop.jaargang">2021</meta:user-defined>
    <meta:user-defined meta:name="OVERHEIDop.publicationIssue">381385</meta:user-defined>
    <meta:user-defined meta:name="OVERHEIDop.GmbID/DC.identifier">gmb-2021-381385</meta:user-defined>
    <meta:user-defined meta:name="OVERHEIDop.versieInformatie"/>
  </office:meta>
</office:document-meta>
</file>