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erkplaats, Twickelerweg 19a 7495SE Ambt De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07771</text:p>
            <text:p text:style-name="common-al">Ingekomen: 19-10-2021</text:p>
            <text:p text:style-name="common-al">Locatie: Twickelerweg 19a 7495SE Ambt Delden, [DDN01G03348]Straatnaam Ambt-Delden G 3348</text:p>
            <text:p text:style-name="common-al">Projectomschrijving: het vergroten van een werkplaats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138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7771</meta:user-defined>
    <meta:user-defined meta:name="DCTERMS.abstract">het vergroten van een werkplaats</meta:user-defined>
    <dc:language>nl</dc:language>
    <meta:user-defined meta:name="OVERHEIDop.locatietype/OVERHEIDop.gebiedsmarkering">Punt</meta:user-defined>
    <meta:user-defined meta:name="DC.title">Aanvraag omgevingsvergunning, het vergroten van een werkplaats, Twickelerweg 19a 7495SE Ambt Delden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82</meta:user-defined>
    <meta:user-defined meta:name="OVERHEIDop.GmbID/DC.identifier">gmb-2021-381382</meta:user-defined>
    <meta:user-defined meta:name="OVERHEIDop.versieInformatie"/>
  </office:meta>
</office:document-meta>
</file>