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9 WONINGEN EN 9 BERGINGEN, LUITZEN WAGENAARSTRAAT 34,36,38 EN 40 EN KEMPENAERSSINGEL 61,63,65,67 EN 69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9 woningen en 9 bergingen op het perceel Luitzen Wagenaarstraat 34,36,38 en 40 en Kempenaerssingel 61,63,65,67 en 69 te Heerenveen  </text:p>
            <text:p text:style-name="common-al">(26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13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0-288</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BOUWEN VAN 9 WONINGEN EN 9 BERGINGEN, LUITZEN WAGENAARSTRAAT 34,36,38 EN 40 EN KEMPENAERSSINGEL 61,63,65,67 EN 69 TE HEERENVEEN.</meta:user-defined>
    <meta:user-defined meta:name="DCTERMS.W3CDTF/DCTERMS.available">2021-10-28</meta:user-defined>
    <meta:user-defined meta:name="DCTERMS.W3CDTF/OVERHEIDop.jaargang">2021</meta:user-defined>
    <meta:user-defined meta:name="OVERHEIDop.publicationIssue">381381</meta:user-defined>
    <meta:user-defined meta:name="OVERHEIDop.GmbID/DC.identifier">gmb-2021-381381</meta:user-defined>
    <meta:user-defined meta:name="OVERHEIDop.versieInformatie"/>
  </office:meta>
</office:document-meta>
</file>