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5 7683SL Den Ham, wijzigen van een inwoonsituatie, ontvangen op 26-10-2021, zaaknummer 1700ESUITE5258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ssinkkamp 5 7683SL Den Ham</text:p>
            <text:p text:style-name="common-al">Project: wijzigen van een inwoonsituatie</text:p>
            <text:p text:style-name="common-al">Ingekomen: 26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13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525892021</meta:user-defined>
    <meta:user-defined meta:name="DCTERMS.abstract">wijzigen van een inwoonsituatie</meta:user-defined>
    <dc:language>nl</dc:language>
    <meta:user-defined meta:name="OVERHEIDop.locatietype/OVERHEIDop.gebiedsmarkering">Punt</meta:user-defined>
    <meta:user-defined meta:name="DC.title">Gemeente Twenterand - aanvraag omgevingsvergunning, Bossinkkamp 5 7683SL Den Ham, wijzigen van een inwoonsituatie, ontvangen op 26-10-2021, zaaknummer 1700ESUITE52589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380</meta:user-defined>
    <meta:user-defined meta:name="OVERHEIDop.GmbID/DC.identifier">gmb-2021-381380</meta:user-defined>
    <meta:user-defined meta:name="OVERHEIDop.versieInformatie"/>
  </office:meta>
</office:document-meta>
</file>