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aadhuisstraat 20 in Hengelo (Gld), het verbouwen van een restaurant</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Bronckhorst een besluit genomen op de aanvraag voor een omgevingsvergunning. De aanvraag is geregistreerd onder kenmerk 18768024. De aanvraag gaat over het verbouwen van een restaurant aan de Raadhuisstraat 20 in Hengelo (Gld). De bezwaartermijn start op 28 okto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137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7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7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Raadhuisstraat 20 in Hengelo (Gld), het verbouwen van een restaurant</meta:user-defined>
    <meta:user-defined meta:name="DCTERMS.W3CDTF/DCTERMS.available">2021-10-28</meta:user-defined>
    <meta:user-defined meta:name="DCTERMS.W3CDTF/OVERHEIDop.jaargang">2021</meta:user-defined>
    <meta:user-defined meta:name="OVERHEIDop.externeBijlage">Aanvraagformulier (publiceerbare versie)|exb-2021-62275</meta:user-defined>
    <meta:user-defined meta:name="OVERHEIDop.externeBijlage">vergunning|exb-2021-62276</meta:user-defined>
    <meta:user-defined meta:name="OVERHEIDop.publicationIssue">381376</meta:user-defined>
    <meta:user-defined meta:name="OVERHEIDop.GmbID/DC.identifier">gmb-2021-381376</meta:user-defined>
    <meta:user-defined meta:name="OVERHEIDop.versieInformatie"/>
  </office:meta>
</office:document-meta>
</file>