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kade 37, 2931 LA Krimpen aan de Lek</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omgevingsvergunning voor het veranderen en vergroten van de woning Breekade 37, 2931 LA Krimpen aan de Lek. De aanvraag is geregistreerd onder zaaknummer SXO-2021224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136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6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6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ekade 37, 2931 LA Krimpen aan de Lek</meta:user-defined>
    <meta:user-defined meta:name="DCTERMS.W3CDTF/DCTERMS.available">2021-10-28</meta:user-defined>
    <meta:user-defined meta:name="DCTERMS.W3CDTF/OVERHEIDop.jaargang">2021</meta:user-defined>
    <meta:user-defined meta:name="OVERHEIDop.publicationIssue">381367</meta:user-defined>
    <meta:user-defined meta:name="OVERHEIDop.GmbID/DC.identifier">gmb-2021-381367</meta:user-defined>
    <meta:user-defined meta:name="OVERHEIDop.versieInformatie"/>
  </office:meta>
</office:document-meta>
</file>