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lp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locatie Tulpstraat 3 in Leerdam. De aanvraag is geregistreerd onder zaaknummer OV-2021-0520. De aanvraag betreft het plaatsen van een fietsoverkapping op het eigen parkeerterre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3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Tulpstraat 3 in Le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66</meta:user-defined>
    <meta:user-defined meta:name="OVERHEIDop.GmbID/DC.identifier">gmb-2021-381366</meta:user-defined>
    <meta:user-defined meta:name="OVERHEIDop.versieInformatie"/>
  </office:meta>
</office:document-meta>
</file>