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an van Boekesteijn 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4 oktober 2021 een melding Activiteitenbesluit milieubeheer is ontvangen voor het vervangen van silo's. De locatie betreft <text:span text:style-name="nadrukvet">Laan van Boekesteijn 5, 2678 NX te De Lier</text:span> (zaaknummer 01011354).</text:p>
            <text:p text:style-name="common-al">I<text:span text:style-name="nadrukvet">nlichtingen</text:span>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13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milieubeheer, Laan van Boekesteijn 5 te De Li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58</meta:user-defined>
    <meta:user-defined meta:name="OVERHEIDop.GmbID/DC.identifier">gmb-2021-381358</meta:user-defined>
    <meta:user-defined meta:name="OVERHEIDop.versieInformatie"/>
  </office:meta>
</office:document-meta>
</file>