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7 in Oost West en Middelbeers, realiseren van een serre/veranda met glazen dak en schuif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7 in Oost West en Middelbeers</text:p>
            <text:p text:style-name="common-al">
            <text:span text:style-name="nadrukvet">Omschrijving:</text:span>
          </text:p>
            <text:p text:style-name="common-al">realiseren van een serre/veranda met glazen dak en schuifdeuren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OIR-2021-08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13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27 in Oost West en Middelbeers, realiseren van een serre/veranda met glazen dak en schuifdeu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55</meta:user-defined>
    <meta:user-defined meta:name="OVERHEIDop.GmbID/DC.identifier">gmb-2021-381355</meta:user-defined>
    <meta:user-defined meta:name="OVERHEIDop.versieInformatie"/>
  </office:meta>
</office:document-meta>
</file>