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binnenweg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1 heeft de gemeente een aanvraag ontvangen voor het plaatsen van een tuinkas op het perceel op locatie Weesperbinnenweg 7 te Muiden. De aanvraag is geregistreerd onder zaaknummer HZ_WABO-21-18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135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esperbinnenweg 7 te Mu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52</meta:user-defined>
    <meta:user-defined meta:name="OVERHEIDop.GmbID/DC.identifier">gmb-2021-381352</meta:user-defined>
    <meta:user-defined meta:name="OVERHEIDop.versieInformatie"/>
  </office:meta>
</office:document-meta>
</file>