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verleend (Loobeek 3B te Sma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en) in te trekken:</text:p>
            <text:p text:style-name="common-al">
            <text:span text:style-name="nadrukvet">Loobeek 3B te Smakt </text:span>- het intrekken van de eerder verleende omgevingsvergunning HZ-OMV-2012-0581 (HZ-INT-2020-0020)</text:p>
            <text:p text:style-name="common-al">De voorgenomen intrekking betreft de activiteit(en):</text:p>
            <text:list text:style-name="id1-3-2-1-1-4">
              <text:list-item text:style-override="id1-3-2-1-1-4-1">
                <text:number>•</text:number>
                <text:p text:style-name="al">Milieu (vergunning)</text:p>
              </text:list-item>
            </text:list>
            <text:p text:style-name="common-al">U kunt de desbetreffende stukken <text:span text:style-name="nadrukvet">inzien </text:span>gedurende een periode van zes weken met ingang van 12 februari 2021.</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813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7217.35 397565.96</meta:user-defined>
    <meta:user-defined meta:name="DC.title">Omgevingsvergunning – uitgebreid – ontwerp - ingetrokken - verleend (Loobeek 3B te Smakt)</meta:user-defined>
    <meta:user-defined meta:name="OVERHEID.PostcodeHuisnummer/OVERHEIDop.postcodeHuisnummer">5817AH 3</meta:user-defined>
    <meta:user-defined meta:name="OVERHEIDop.straatnaam">Loobeek</meta:user-defined>
    <meta:user-defined meta:name="OVERHEIDop.woonplaats">Smakt</meta:user-defined>
    <meta:user-defined meta:name="DCTERMS.W3CDTF/DCTERMS.available">2021-02-11</meta:user-defined>
    <meta:user-defined meta:name="DCTERMS.W3CDTF/OVERHEIDop.jaargang">2021</meta:user-defined>
    <meta:user-defined meta:name="OVERHEIDop.publicationIssue">38135</meta:user-defined>
    <meta:user-defined meta:name="OVERHEIDop.GmbID/DC.identifier">gmb-2021-38135</meta:user-defined>
    <meta:user-defined meta:name="OVERHEIDop.versieInformatie"/>
  </office:meta>
</office:document-meta>
</file>