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esterseweg 7275BM Gelselaar</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ontvangen voor het kappen van 25 beuken op locatie Geesterseweg 7275BM Gelselaar . De aanvraag is geregistreerd onder zaaknummer 237715.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134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4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4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Geesterseweg 7275BM Gelselaar</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Geesterseweg 7275BM Gelselaar</meta:user-defined>
    <meta:user-defined meta:name="DCTERMS.W3CDTF/DCTERMS.available">2021-10-28</meta:user-defined>
    <meta:user-defined meta:name="DCTERMS.W3CDTF/OVERHEIDop.jaargang">2021</meta:user-defined>
    <meta:user-defined meta:name="OVERHEIDop.publicationIssue">381347</meta:user-defined>
    <meta:user-defined meta:name="OVERHEIDop.GmbID/DC.identifier">gmb-2021-381347</meta:user-defined>
    <meta:user-defined meta:name="OVERHEIDop.versieInformatie"/>
  </office:meta>
</office:document-meta>
</file>