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Laan van Hilbelink 6, 7101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Jaarlijkse uitfluiten 31 december 2021 aan Laan van Hilbelink 6, 7101WG Winterswijk</text:span>
          </text:p>
            <text:p text:style-name="common-al">De gemeente Winterswijk heeft een aanvraag voor een vergunning ontvangen. De vergunning is aangevraagd voor het Jaarlijkse uitfluiten op 31 december 2021 aan Laan van Hilbelink 6, 7101WG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3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Laan van Hilbelink 6, 7101WG Winterswijk</meta:user-defined>
    <dc:language>nl</dc:language>
    <meta:user-defined meta:name="OVERHEIDop.locatietype/OVERHEIDop.gebiedsmarkering">Punt</meta:user-defined>
    <meta:user-defined meta:name="DC.title">Kennisgeving ontvangst aanvraag ontheffing, Laan van Hilbelink 6, 7101WG Winters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46</meta:user-defined>
    <meta:user-defined meta:name="OVERHEIDop.GmbID/DC.identifier">gmb-2021-381346</meta:user-defined>
    <meta:user-defined meta:name="OVERHEIDop.versieInformatie"/>
  </office:meta>
</office:document-meta>
</file>