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erhornlaan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18 te Venray</text:span> - het kappen van een boom (HZ-OMV-2021-0346, ontvangstdatum 24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34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tterhornlaan 18 te Venray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42</meta:user-defined>
    <meta:user-defined meta:name="OVERHEIDop.GmbID/DC.identifier">gmb-2021-381342</meta:user-defined>
    <meta:user-defined meta:name="OVERHEIDop.versieInformatie"/>
  </office:meta>
</office:document-meta>
</file>