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na van Hoëvellstraat: verleende omgevingsvergunning, het bouwen van 2 bedrijfsverzamelgebouwen,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096</text:p>
            <text:p text:style-name="common-al">Verzonden aan aanvrager: 20-10-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134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34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nna van Hoëvellstraat: verleende omgevingsvergunning, het bouwen van 2 bedrijfsverzamelgebouwen, reguliere procedure</meta:user-defined>
    <meta:user-defined meta:name="DCTERMS.W3CDTF/DCTERMS.available">2021-10-28</meta:user-defined>
    <meta:user-defined meta:name="DCTERMS.W3CDTF/OVERHEIDop.jaargang">2021</meta:user-defined>
    <meta:user-defined meta:name="OVERHEIDop.publicationIssue">381341</meta:user-defined>
    <meta:user-defined meta:name="OVERHEIDop.GmbID/DC.identifier">gmb-2021-381341</meta:user-defined>
    <meta:user-defined meta:name="OVERHEIDop.versieInformatie"/>
  </office:meta>
</office:document-meta>
</file>