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24 te Schokland: brandveilig gebruik ten behoeve van de multifunctionele ruimte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om omgevingsvergunning binnen gekomen voor deze locatie. De aanvraag is geregistreerd onder zaaknummer HZ_WABO 2021-20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13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ud Emmeloorderweg 24 te Schokland: omgevingsvergunning   brandveilig gebruik ten behoeve van de multifunctionele ruimte voor dagbesteding.</meta:user-defined>
    <dc:language>nl</dc:language>
    <meta:user-defined meta:name="OVERHEIDop.locatietype/OVERHEIDop.gebiedsmarkering">Adres</meta:user-defined>
    <meta:user-defined meta:name="DC.title">Oud Emmeloorderweg 24 te Schokland: brandveilig gebruik ten behoeve van de multifunctionele ruimte voor dagbested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38</meta:user-defined>
    <meta:user-defined meta:name="OVERHEIDop.GmbID/DC.identifier">gmb-2021-381338</meta:user-defined>
    <meta:user-defined meta:name="OVERHEIDop.versieInformatie"/>
  </office:meta>
</office:document-meta>
</file>