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bereiding bestemmingsplan Vinkenbaan 2-4 in War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ylingen geven overeenkomstig artikel 1.3.1 van het Besluit ruimtelijke ordening (Bro) te kennen dat voor de locatie Vinkenbaan 2-4 in Warmond een bestemmingsplan wordt voorbereid.</text:p>
            <text:p text:style-name="common-al">
            <text:span text:style-name="nadrukvet">Aanleiding</text:span>
          </text:p>
            <text:p text:style-name="common-al">De aanleiding voor een bestemmingsplan is het voornemen om het bestaande glastuinbouwbedrijf te slopen en in de plaats daarvan drie (GOM)woningen te realiseren. De bestaande bedrijfswoning wordt omgezet naar burgerwoning</text:p>
            <text:p text:style-name="common-al">
            <text:span text:style-name="nadrukvet">Indienen van zienswijzen op dit moment niet mogelijk</text:span>
          </text:p>
            <text:p text:style-name="common-al">Op grond van artikel 1.3.1, lid 2 Bro wordt hier gemeld dat er geen stukken ter inzage liggen, er momenteel geen gelegenheid wordt geboden zienswijzen omtrent dit voornemen naar voren te brengen en dat er geen onafhankelijke instantie in de gelegenheid wordt gesteld advies uit te brengen over dit voornemen. Dit komt later in de procedure wel aan de orde.</text:p>
            <text:p text:style-name="common-al">
            <text:span text:style-name="nadrukvet">Inspraak</text:span>
          </text:p>
            <text:p text:style-name="common-al">Het voorontwerpbestemmingsplan wordt op een nader te bepalen tijdstip gedurende zes weken ter inzage gelegd en is dan te bekijken op www.ruimtelijkeplannen.nl en een fysiek exemplaar zal in te zien zijn in het gemeentekantoor te Sassenheim. Tijdens de termijn dat het voorontwerp-bestemmingsplan ter inzage wordt gelegd zal er de mogelijkheid zijn tot het indienen van inspraakreacties. </text:p>
            <text:p text:style-name="common-al">De termijn van de terinzagelegging van het voorontwerpbestemmingsplan wordt vooraf gepubliceerd in de Teylinger en op de gemeentelijke website www.teylingen.nl. </text:p>
            <text:p text:style-name="common-al">
            <text:span text:style-name="nadrukvet">Informatie</text:span>
          </text:p>
            <text:p text:style-name="common-al">Voor meer informatie over deze vooraankondiging kunt u contact opnemen met de heer R. van der Geest van domein Ruimte, tel: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8133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3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3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2/xml/MC-DRP-PlanOverig-Web-ZM.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Vooraankondiging voorbereiding bestemmingsplan Vinkenbaan 2-4 in Warmond</meta:user-defined>
    <meta:user-defined meta:name="DCTERMS.W3CDTF/DCTERMS.available">2021-11-03</meta:user-defined>
    <meta:user-defined meta:name="DCTERMS.W3CDTF/OVERHEIDop.jaargang">2021</meta:user-defined>
    <meta:user-defined meta:name="OVERHEIDop.publicationIssue">381337</meta:user-defined>
    <meta:user-defined meta:name="OVERHEIDop.GmbID/DC.identifier">gmb-2021-381337</meta:user-defined>
    <meta:user-defined meta:name="OVERHEIDop.versieInformatie"/>
  </office:meta>
</office:document-meta>
</file>