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aagweg 99 b, 2281AD, het vergroten van een woning middels een uitbouw op het hoofdge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Haagweg 99 b, 2281AD, het vergroten van een woning middels een uitbouw op het hoofdgebouw; datum besluit: 22-10-2021; zaaknummer: 2021070583417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8133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3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3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583417</meta:user-defined>
    <dc:language>nl</dc:language>
    <meta:user-defined meta:name="OVERHEIDop.locatietype/OVERHEIDop.gebiedsmarkering">Adres</meta:user-defined>
    <meta:user-defined meta:name="DC.title">Activiteit: Bouw, Haagweg 99 b, 2281AD, het vergroten van een woning middels een uitbouw op het hoofdgebouw;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334</meta:user-defined>
    <meta:user-defined meta:name="OVERHEIDop.GmbID/DC.identifier">gmb-2021-381334</meta:user-defined>
    <meta:user-defined meta:name="OVERHEIDop.versieInformatie"/>
  </office:meta>
</office:document-meta>
</file>