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anaal 7: nieuwe aanvraag omgevingsvergunning, het uitbreiden van de entr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695</text:p>
            <text:p text:style-name="common-al">Ingekomen 20-10-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132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2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2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 Kanaal 7: nieuwe aanvraag omgevingsvergunning, het uitbreiden van de entree</meta:user-defined>
    <meta:user-defined meta:name="DCTERMS.W3CDTF/DCTERMS.available">2021-10-28</meta:user-defined>
    <meta:user-defined meta:name="DCTERMS.W3CDTF/OVERHEIDop.jaargang">2021</meta:user-defined>
    <meta:user-defined meta:name="OVERHEIDop.publicationIssue">381323</meta:user-defined>
    <meta:user-defined meta:name="OVERHEIDop.GmbID/DC.identifier">gmb-2021-381323</meta:user-defined>
    <meta:user-defined meta:name="OVERHEIDop.versieInformatie"/>
  </office:meta>
</office:document-meta>
</file>