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kendmaking subsidiepla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Heiloo maakt bekend dat in de vergadering van 5 oktober 2021 de volgende subsidieplafonds zijn vastgesteld: </text:p>
            <text:p text:style-name="al"/>
            <text:p text:style-name="al">1. Het subsidieplafond voor het jaar 2022, op grond van artikel 5, eerste lid van de Subsidieregeling Welzijn Heiloo 2021, vast te stellen op € 1.572.672. De verdeling vindt plaats conform de in de Subsidieregeling Welzijn Heiloo 2021 vastgestelde wijze van verdeling. Deze subsidieregeling is te vinden op www.overheid.nl. </text:p>
            <text:p text:style-name="al"/>
            <text:p text:style-name="al">2. Het subsidieplafond voor het jaar 2022, op grond van artikel 5, eerste lid van de Subsidieregeling Cultuur Heiloo 2021, vast te stellen op € 399.485. De verdeling vindt plaats conform de in de Subsidieregeling Cultuur Heiloo 2021 vastgestelde wijze van verdeling. Deze subsidieregeling is te vinden op www.overheid.nl. </text:p>
            <text:p text:style-name="al"/>
            <text:p text:style-name="al">3. Het subsidieplafond voor het jaar 2022, op grond van artikel 4, eerste lid van de Subsidieregeling Maatschappelijke initiatieven Heiloo 2021, vast te stellen op € 6.331. De verdeling vindt plaats conform de in de Subsidieregeling Maatschappelijke initiatieven Heiloo 2021 vastgestelde wijze van verdeling. Deze subsidieregeling is te vinden op www.overheid.nl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eden voor deze publicatie is artikel 3:40 van de Algemene wet bestuursrecht. Dit artikel stelt dat een besluit in werking treedt nadat het is bekendgemaakt. Om hieraan te voldoen publiceert het college de vastgestelde subsidiebedragen.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13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Heiloo, bekendmaking subsidieplafonds 202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22</meta:user-defined>
    <meta:user-defined meta:name="OVERHEIDop.GmbID/DC.identifier">gmb-2021-381322</meta:user-defined>
    <meta:user-defined meta:name="OVERHEIDop.versieInformatie"/>
  </office:meta>
</office:document-meta>
</file>