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boom t.b.v. watercompensatie aan het Kanaalpark, Kanaalpark 140 2321JV Leiden, Kanaalpar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99237</text:p>
            <text:p text:style-name="common-al">Ingekomen: 31-08-2021 00:00</text:p>
            <text:p text:style-name="common-al">Datum besluit: 25-10-2021</text:p>
            <text:p text:style-name="common-al">Locatie: Kanaalpark 140 2321JV Leiden, Kanaalpark Leiden</text:p>
            <text:p text:style-name="common-al">Projectomschrijving: kappen boom t.b.v. watercompensatie aan het Kanaalpar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1315</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315</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315</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3299237</meta:user-defined>
    <meta:user-defined meta:name="DCTERMS.abstract">kappen boom t.b.v. watercompensatie aan het Kanaalpark</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kappen boom t.b.v. watercompensatie aan het Kanaalpark, Kanaalpark 140 2321JV Leiden, Kanaalpark Leiden</meta:user-defined>
    <meta:user-defined meta:name="DCTERMS.W3CDTF/DCTERMS.available">2021-11-04</meta:user-defined>
    <meta:user-defined meta:name="DCTERMS.W3CDTF/OVERHEIDop.jaargang">2021</meta:user-defined>
    <meta:user-defined meta:name="OVERHEIDop.externeBijlage">LEIDEN_202108_GFO_ZAKEN_786579_6339075_16303968...|exb-2021-62266</meta:user-defined>
    <meta:user-defined meta:name="OVERHEIDop.publicationIssue">381315</meta:user-defined>
    <meta:user-defined meta:name="OVERHEIDop.GmbID/DC.identifier">gmb-2021-381315</meta:user-defined>
    <meta:user-defined meta:name="OVERHEIDop.versieInformatie"/>
  </office:meta>
</office:document-meta>
</file>